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iovisuales:inicio"/><text:bookmark-start text:name="__RefHeading___servicio_de_audiovisuales_1"/><text:bookmark-start text:name="servicio_de_audiovisuales"/>Servicio de Audiovisuales<text:bookmark-end text:name="__RefHeading___servicio_de_audiovisuales_1"/><text:bookmark-end text:name="servicio_de_audiovisuales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" draw:name="logo audiovisuales Legend" text:anchor-type="as-char" draw:z-index="0" svg:width="1.8520833333333cm"><draw:text-box><text:p text:style-name="legendcenter"><draw:frame draw:style-name="media" draw:name="logo audiovisuales" text:anchor-type="as-char" draw:z-index="0" svg:width="1.8520833333333cm" svg:height="" svg:rel-height="100%"><draw:image xlink:href="http://i.imgur.com/Glglvfh.png" xlink:type="simple" xlink:show="embed" xlink:actuate="onLoad"/></draw:frame>logo audiovisuales</text:p></draw:text-box></draw:frame></text:p>
          </table:table-cell>
          <table:table-cell office:value-type="string" table:style-name="PluginODTAutoStyle_TableCell_7">
            <text:p text:style-name="PluginODTAutoStyle_Paragraph_8">Bienvenido a la página de inicio de la documentación del <text:a xlink:type="simple" xlink:href="http://www.uhu.es/sevirtual/nuevaweb/audiovisuales.php" text:style-name="Internet_20_link" text:visited-style-name="Visited_20_Internet_20_Link"> Servicio de Audiovisuales</text:a> de la <text:a xlink:type="simple" xlink:href="http://www.uhu.es" text:style-name="Internet_20_link" text:visited-style-name="Visited_20_Internet_20_Link"> Universidad de Huelva</text:a>. En esta sección encontrará manuales, normativas y preguntas frecuentes relacionadas con este servicio.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Si detecta algún error en la documentación presente en esta sección, si considera que debemos incluir cualquier tipo de documentación o, en general, para cualquier consulta o sugerencia puede ponerse en contacto con nosotros mediante el siguiente enlace: <text:a xlink:type="simple" xlink:href="http://www.uhu.es/sevirtual/nuevaweb/index.php#contact" text:style-name="Internet_20_link" text:visited-style-name="Visited_20_Internet_20_Link"> contacto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secciones_2"/><text:bookmark-start text:name="secciones"/>Secciones<text:bookmark-end text:name="__RefHeading___secciones_2"/><text:bookmark-end text:name="seccione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diovisuales:inicio</dc:title>
  </office:meta>
</office:document-meta>
</file>