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u:inicio"/><text:bookmark-start text:name="__RefHeading___centro_de_atencion_al_usuario_ayudame_1"/><text:bookmark-start text:name="centro_de_atencion_al_usuario_ayudame"/>Centro de Atención Al Usuario Ayúdame<text:bookmark-end text:name="__RefHeading___centro_de_atencion_al_usuario_ayudame_1"/><text:bookmark-end text:name="centro_de_atencion_al_usuario_ayudame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ayudame Legend" text:anchor-type="as-char" draw:z-index="0" svg:width="5.2916666666667cm"><draw:text-box><text:p text:style-name="legendcenter"><draw:frame draw:style-name="media" draw:name="logo ayudame" text:anchor-type="as-char" draw:z-index="0" svg:width="5.2916666666667cm" svg:height="" svg:rel-height="100%"><draw:image xlink:href="http://i.imgur.com/iI5YhVW.png" xlink:type="simple" xlink:show="embed" xlink:actuate="onLoad"/></draw:frame>logo ayudame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 documentación del <text:a xlink:type="simple" xlink:href="http://ayudame.uhu.es" text:style-name="Internet_20_link" text:visited-style-name="Visited_20_Internet_20_Link"> Centro de Atención al Usuario</text:a> de la <text:a xlink:type="simple" xlink:href="http://www.uhu.es" text:style-name="Internet_20_link" text:visited-style-name="Visited_20_Internet_20_Link"> Universidad de Huelva</text:a>. En esta sección encontrará manuales, normativas y preguntas frecuentes relacionadas con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secciones_2"/><text:bookmark-start text:name="secciones"/>Secciones<text:bookmark-end text:name="__RefHeading___secciones_2"/><text:bookmark-end text:name="seccion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u:inicio</dc:title>
  </office:meta>
</office:document-meta>
</file>