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c60dc0356dd19d75dd9aac314f89f5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6c60dc0356dd19d75dd9aac314f89f54.gif" xlink:type="simple" xlink:show="embed" xlink:actuate="onLoad"/></draw:frame> <text:span text:style-name="Strong_20_Emphasis"><text:bookmark text:name="en:cau:faqs:inic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eguntas_frecuentes_ayudame_1"/><text:bookmark-start text:name="preguntas_frecuentes_ayudame"/>Preguntas Frecuentes Ayúdame<text:bookmark-end text:name="__RefHeading___preguntas_frecuentes_ayudame_1"/><text:bookmark-end text:name="preguntas_frecuentes_ayudame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faqs Legend" text:anchor-type="as-char" draw:z-index="0" svg:width="5.2916666666667cm"><draw:text-box><text:p text:style-name="legendcenter"><draw:frame draw:style-name="media" draw:name="logo faqs" text:anchor-type="as-char" draw:z-index="1" svg:width="5.2916666666667cm" svg:height="" svg:rel-height="100%"><draw:image xlink:href="http://i.imgur.com/HGbeH5r.png" xlink:type="simple" xlink:show="embed" xlink:actuate="onLoad"/></draw:frame>logo faqs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reguntas Frecuentes Relacionadas con el   <text:a xlink:type="simple" xlink:href="http://www.uhu.es/sevirtual/nuevaweb/ayudame.php" text:style-name="Internet_20_link" text:visited-style-name="Visited_20_Internet_20_Link"> Centro de Atención al Usuario</text:a> de la <text:a xlink:type="simple" xlink:href="http://www.uhu.es" text:style-name="Internet_20_link" text:visited-style-name="Visited_20_Internet_20_Link"> Universidad de Huelva</text:a>. En esta sección encontrará una lista de preguntas y respuestas que surgen frecuentemente dentro del uso de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preguntas_y_respuestas_2"/><text:bookmark-start text:name="preguntas_y_respuestas"/>Preguntas y respuestas<text:bookmark-end text:name="__RefHeading___preguntas_y_respuestas_2"/><text:bookmark-end text:name="preguntas_y_respuesta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au:faqs:inicio</dc:title>
  </office:meta>
</office:document-meta>
</file>