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au:inicio"/><text:bookmark-start text:name="__RefHeading___user_s_support_ayudame_1"/><text:bookmark-start text:name="user_s_support_ayudame"/>User's Support Ayúdame<text:bookmark-end text:name="__RefHeading___user_s_support_ayudame_1"/><text:bookmark-end text:name="user_s_support_ayudame"/></text:h>
      <table:table table:style-name="PluginODTAutoStyle_Table_1">
        <table:table-column table:style-name="PluginODTAutoStyle_TableColumn_3"/>
        <table:table-column table:style-name="PluginODTAutoStyle_TableColumn_6"/>
        <table:table-column table:style-name="PluginODTAutoStyle_TableColumn_9"/>
        <table:table-column table:style-name="PluginODTAutoStyle_TableColumn_12"/>
        <table:table-row table:style-name="PluginODTAutoStyle_TableRow_2">
          <table:table-cell office:value-type="string" table:style-name="PluginODTAutoStyle_TableCell_4">
            <text:p text:style-name="PluginODTAutoStyle_Paragraph_5"><draw:frame draw:style-name="media" draw:name="logo ayudame Legend" text:anchor-type="as-char" draw:z-index="0" svg:width="5.2916666666667cm"><draw:text-box><text:p text:style-name="legendcenter"><draw:frame draw:style-name="media" draw:name="logo ayudame" text:anchor-type="as-char" draw:z-index="0" svg:width="5.2916666666667cm" svg:height="" svg:rel-height="100%"><draw:image xlink:href="http://i.imgur.com/iI5YhVW.png" xlink:type="simple" xlink:show="embed" xlink:actuate="onLoad"/></draw:frame>logo ayudame</text:p></draw:text-box></draw:frame></text:p>
          </table:table-cell>
          <table:table-cell office:value-type="string" table:style-name="PluginODTAutoStyle_TableCell_7">
            <text:p text:style-name="PluginODTAutoStyle_Paragraph_8">Welcome to documents homepage of <text:a xlink:type="simple" xlink:href="http://ayudame.uhu.es" text:style-name="Internet_20_link" text:visited-style-name="Visited_20_Internet_20_Link"> User's Support</text:a> of the <text:a xlink:type="simple" xlink:href="http://www.uhu.es" text:style-name="Internet_20_link" text:visited-style-name="Visited_20_Internet_20_Link"> University of Huelva</text:a>. Here, you will find user's guides, current regulations and FAQ available for this service.</text:p>
          </table:table-cell>
          <text:p text:style-name="Text_20_body"><text:line-break/><draw:g draw:display="always"><draw:frame draw:style-name="odt_auto_style_div_1_text_frame" draw:name="Bild1" text:anchor-type="paragraph" svg:x="0cm" svg:y="0cm" svg:width="17cm" svg:height="1pt" draw:z-index="5"><draw:text-box><text:p text:style-name="Text_20_body">If something is wrong or missing, or for any question or suggestion, please contact us here: <text:a xlink:type="simple" xlink:href="http://www.uhu.es/sevirtual/nuevaweb/index.php#contact" text:style-name="Internet_20_link" text:visited-style-name="Visited_20_Internet_20_Link"> contact </text:a>.</text:p></draw:text-box></draw:frame></draw:g></text:p>
          <table:table-cell office:value-type="string" table:style-name="PluginODTAutoStyle_TableCell_10">
            <text:h text:style-name="Heading_20_4" text:outline-level="4"><text:bookmark-start text:name="__RefHeading___secciones_2"/><text:bookmark-start text:name="secciones"/>Secciones<text:bookmark-end text:name="__RefHeading___secciones_2"/><text:bookmark-end text:name="secciones"/></text:h>
            <text:p text:style-name="Horizontal_20_Line"/>
          </table:table-cell>
          <table:table-cell office:value-type="string" table:style-name="PluginODTAutoStyle_TableCell_13">
            <text:h text:style-name="Heading_20_4" text:outline-level="4"><text:bookmark-start text:name="__RefHeading___nube_de_etiquetas_3"/><text:bookmark-start text:name="nube_de_etiquetas"/>Nube de etiquetas<text:bookmark-end text:name="__RefHeading___nube_de_etiquetas_3"/><text:bookmark-end text:name="nube_de_etiquetas"/></text:h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au:inicio</dc:title>
  </office:meta>
</office:document-meta>
</file>