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moodle:pildoras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ildoras_educativas_plataforma_e-learning_1"/><text:bookmark-start text:name="pildoras_educativas_plataforma_e-learning"/>Píldoras Educativas Plataforma e-Learning<text:bookmark-end text:name="__RefHeading___pildoras_educativas_plataforma_e-learning_1"/><text:bookmark-end text:name="pildoras_educativas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right" draw:name="logo normativa  Legend" text:anchor-type="paragraph" draw:z-index="0" svg:width="" svg:rel-width="100%"><draw:text-box><text:p text:style-name="legendcenter"><draw:frame draw:style-name="mediaright" draw:name="logo normativa " text:anchor-type="paragraph" draw:z-index="1" svg:width="" svg:rel-width="100%" svg:height="" svg:rel-height="100%"><draw:image xlink:href="http://i.imgur.com/9lLEhiY.png?1.png" xlink:type="simple" xlink:show="embed" xlink:actuate="onLoad"/></draw:frame>logo normativa 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íldoras Educativas Relacionadas con el uso de la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 enlace a todas las normativas vigentes con respecto a este servicio.
<text:line-break/>
<text:line-break/>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normativas_disponibles_2"/><text:bookmark-start text:name="normativas_disponibles"/>Normativas disponibles<text:bookmark-end text:name="__RefHeading___normativas_disponibles_2"/><text:bookmark-end text:name="normativas_disponible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oodle:pildoras:inicio</dc:title>
  </office:meta>
</office:document-meta>
</file>