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c60dc0356dd19d75dd9aac314f89f54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PluginODTAutoStyle_Table_1" style:family="table">
      <style:table-properties style:width="17cm" fo:margin-left="" fo:margin-right="" fo:margin-top="" fo:margin-bottom="" table:align="center"/>
    </style:style>
    <style:style style:name="PluginODTAutoStyle_TableRow_2" style:family="table-row">
</style:style>
    <style:style style:name="PluginODTAutoStyle_TableColumn_3" style:family="table-column">
      <style:table-column-properties style:column-width="0.68cm"/>
    </style:style>
    <style:style style:name="PluginODTAutoStyle_TableCell_4" style:family="table-cell">
      <style:paragraph-properties fo:margin-left="" fo:margin-right="" fo:margin-top="" fo:margin-bottom=""/>
      <style:table-cell-properties fo:padding-left="" fo:padding-right="" fo:padding-top="" fo:padding-bottom=""/>
    </style:style>
    <style:style style:name="PluginODTAutoStyle_Paragraph_5" style:family="paragraph">
      <style:paragraph-properties fo:padding-left="" fo:padding-right="" fo:padding-top="" fo:padding-bottom="" fo:margin-left="" fo:margin-right="" fo:margin-top="" fo:margin-bottom=""/>
    </style:style>
    <style:style style:name="PluginODTAutoStyle_TableColumn_6" style:family="table-column">
      <style:table-column-properties style:column-width="15.47cm"/>
    </style:style>
    <style:style style:name="PluginODTAutoStyle_TableCell_7" style:family="table-cell">
      <style:paragraph-properties fo:margin-left="" fo:margin-right="" fo:margin-top="" fo:margin-bottom=""/>
      <style:table-cell-properties fo:padding-left="" fo:padding-right="" fo:padding-top="" fo:padding-bottom=""/>
    </style:style>
    <style:style style:name="PluginODTAutoStyle_Paragraph_8" style:family="paragraph">
      <style:paragraph-properties fo:padding-left="" fo:padding-right="" fo:padding-top="" fo:padding-bottom="" fo:margin-left="" fo:margin-right="" fo:margin-top="" fo:margin-bottom=""/>
    </style:style>
    <style:style style:name="odt_auto_style_div_1_text_frame" style:family="graphic">
      <style:graphic-properties draw:textarea-horizontal-align="left" style:horizontal-pos="center" fo:background-color="" style:background-transparency="100%" draw:fill="none" fo:min-height="1pt" style:wrap="none"/>
    </style:style>
    <style:style style:name="odt_auto_style_div_1_image_frame" style:family="graphic">
      <style:graphic-properties svg:stroke-color="" draw:fill="none" draw:fill-color="" draw:textarea-horizontal-align="left" draw:textarea-vertical-align="center" style:wrap="none"/>
    </style:style>
    <style:style style:name="odt_auto_style_div_1_text_box" style:family="paragraph">
      <style:text-properties fo:color=""/>
      <style:paragraph-properties fo:margin-left="" fo:margin-right="10pt" fo:text-indent="0cm"/>
    </style:style>
    <style:style style:name="PluginODTAutoStyle_TableColumn_9" style:family="table-column">
      <style:table-column-properties style:column-width="10.2cm"/>
    </style:style>
    <style:style style:name="PluginODTAutoStyle_TableCell_10" style:family="table-cell">
      <style:paragraph-properties fo:margin-left="" fo:margin-right="" fo:margin-top="" fo:margin-bottom=""/>
      <style:table-cell-properties fo:padding-left="" fo:padding-right="" fo:padding-top="" fo:padding-bottom=""/>
    </style:style>
    <style:style style:name="PluginODTAutoStyle_Paragraph_11" style:family="paragraph">
      <style:paragraph-properties fo:padding-left="" fo:padding-right="" fo:padding-top="" fo:padding-bottom="" fo:margin-left="" fo:margin-right="" fo:margin-top="" fo:margin-bottom=""/>
    </style:style>
    <style:style style:name="PluginODTAutoStyle_TableColumn_12" style:family="table-column">
      <style:table-column-properties style:column-width="5.95cm"/>
    </style:style>
    <style:style style:name="PluginODTAutoStyle_TableCell_13" style:family="table-cell">
      <style:paragraph-properties fo:margin-left="" fo:margin-right="" fo:margin-top="" fo:margin-bottom=""/>
      <style:table-cell-properties fo:padding-left="" fo:padding-right="" fo:padding-top="" fo:padding-bottom=""/>
    </style:style>
    <style:style style:name="PluginODTAutoStyle_Paragraph_14" style:family="paragraph">
      <style:paragraph-properties fo:padding-left="" fo:padding-right="" fo:padding-top="" fo:padding-bottom="" fo:margin-left="" fo:margin-right="" fo:margin-top="" fo:margin-bottom="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2.1166666666667cm" svg:height="0.396875cm"><draw:image xlink:href="Pictures/6c60dc0356dd19d75dd9aac314f89f54.gif" xlink:type="simple" xlink:show="embed" xlink:actuate="onLoad"/></draw:frame> <text:span text:style-name="Strong_20_Emphasis"><text:bookmark text:name="en:videoconferencias:faqs:inicio"/>This page is not fully translated, yet. Please help completing the translation.</text:span><text:line-break/><text:span text:style-name="Emphasis">(remove this paragraph once the translation is finished)</text:span></text:p>
      <text:h text:style-name="Heading_20_1" text:outline-level="1"><text:bookmark-start text:name="__RefHeading___preguntas_frecuentes_videoconferencias_1"/><text:bookmark-start text:name="preguntas_frecuentes_videoconferencias"/>Preguntas Frecuentes Videoconferencias<text:bookmark-end text:name="__RefHeading___preguntas_frecuentes_videoconferencias_1"/><text:bookmark-end text:name="preguntas_frecuentes_videoconferencias"/></text:h>
      <table:table table:style-name="PluginODTAutoStyle_Table_1">
        <table:table-column table:style-name="PluginODTAutoStyle_TableColumn_3"/>
        <table:table-column table:style-name="PluginODTAutoStyle_TableColumn_6"/>
        <table:table-column table:style-name="PluginODTAutoStyle_TableColumn_9"/>
        <table:table-column table:style-name="PluginODTAutoStyle_TableColumn_12"/>
        <table:table-row table:style-name="PluginODTAutoStyle_TableRow_2">
          <table:table-cell office:value-type="string" table:style-name="PluginODTAutoStyle_TableCell_4">
            <text:p text:style-name="PluginODTAutoStyle_Paragraph_5"><draw:frame draw:style-name="media" draw:name="logo faqs Legend" text:anchor-type="as-char" draw:z-index="0" svg:width="5.2916666666667cm"><draw:text-box><text:p text:style-name="legendcenter"><draw:frame draw:style-name="media" draw:name="logo faqs" text:anchor-type="as-char" draw:z-index="1" svg:width="5.2916666666667cm" svg:height="" svg:rel-height="100%"><draw:image xlink:href="http://i.imgur.com/HGbeH5r.png" xlink:type="simple" xlink:show="embed" xlink:actuate="onLoad"/></draw:frame>logo faqs</text:p></draw:text-box></draw:frame></text:p>
          </table:table-cell>
          <table:table-cell office:value-type="string" table:style-name="PluginODTAutoStyle_TableCell_7">
            <text:p text:style-name="PluginODTAutoStyle_Paragraph_8">Bienvenido a la página de inicio de las Preguntas Frecuentes Relacionadas con el <text:a xlink:type="simple" xlink:href="http://www.uhu.es/sevirtual/nuevaweb/videoconferencia.php" text:style-name="Internet_20_link" text:visited-style-name="Visited_20_Internet_20_Link"> Servicio de Video Conferencias</text:a> de la <text:a xlink:type="simple" xlink:href="http://www.uhu.es" text:style-name="Internet_20_link" text:visited-style-name="Visited_20_Internet_20_Link"> Universidad de Huelva</text:a>. En esta sección encontrará una lista de preguntas y respuestas que surgen frecuentemente dentro del uso de este servicio.</text:p>
          </table:table-cell>
          <text:p text:style-name="Text_20_body"><text:line-break/><draw:g draw:display="always"><draw:frame draw:style-name="odt_auto_style_div_1_text_frame" draw:name="Bild1" text:anchor-type="paragraph" svg:x="0cm" svg:y="0cm" svg:width="17cm" svg:height="1pt" draw:z-index="5"><draw:text-box><text:p text:style-name="Text_20_body">Si detecta algún error en la documentación presente en esta sección, si considera que debemos incluir cualquier tipo de documentación o, en general, para cualquier consulta o sugerencia puede ponerse en contacto con nosotros mediante el siguiente enlace: <text:a xlink:type="simple" xlink:href="http://www.uhu.es/sevirtual/nuevaweb/index.php#contact" text:style-name="Internet_20_link" text:visited-style-name="Visited_20_Internet_20_Link"> contacto </text:a>.</text:p></draw:text-box></draw:frame></draw:g></text:p>
          <table:table-cell office:value-type="string" table:style-name="PluginODTAutoStyle_TableCell_10">
            <text:h text:style-name="Heading_20_4" text:outline-level="4"><text:bookmark-start text:name="__RefHeading___preguntas_y_respuestas_2"/><text:bookmark-start text:name="preguntas_y_respuestas"/>Preguntas y respuestas<text:bookmark-end text:name="__RefHeading___preguntas_y_respuestas_2"/><text:bookmark-end text:name="preguntas_y_respuestas"/></text:h>
            <text:p text:style-name="Horizontal_20_Line"/>
          </table:table-cell>
          <table:table-cell office:value-type="string" table:style-name="PluginODTAutoStyle_TableCell_13">
            <text:h text:style-name="Heading_20_4" text:outline-level="4"><text:bookmark-start text:name="__RefHeading___nube_de_etiquetas_3"/><text:bookmark-start text:name="nube_de_etiquetas"/>Nube de etiquetas<text:bookmark-end text:name="__RefHeading___nube_de_etiquetas_3"/><text:bookmark-end text:name="nube_de_etiquetas"/></text:h>
            <text:p text:style-name="Horizontal_20_Line"/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justify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PluginODTAutoStyle_Table_1" style:family="table">
      <style:table-properties style:width="17cm" fo:margin-left="" fo:margin-right="" fo:margin-top="" fo:margin-bottom="" table:align="center"/>
    </style:style>
    <style:style style:name="PluginODTAutoStyle_TableRow_2" style:family="table-row">
</style:style>
    <style:style style:name="PluginODTAutoStyle_TableColumn_3" style:family="table-column">
      <style:table-column-properties style:column-width="0.68cm"/>
    </style:style>
    <style:style style:name="PluginODTAutoStyle_TableCell_4" style:family="table-cell">
      <style:paragraph-properties fo:margin-left="" fo:margin-right="" fo:margin-top="" fo:margin-bottom=""/>
      <style:table-cell-properties fo:padding-left="" fo:padding-right="" fo:padding-top="" fo:padding-bottom=""/>
    </style:style>
    <style:style style:name="PluginODTAutoStyle_Paragraph_5" style:family="paragraph">
      <style:paragraph-properties fo:padding-left="" fo:padding-right="" fo:padding-top="" fo:padding-bottom="" fo:margin-left="" fo:margin-right="" fo:margin-top="" fo:margin-bottom=""/>
    </style:style>
    <style:style style:name="PluginODTAutoStyle_TableColumn_6" style:family="table-column">
      <style:table-column-properties style:column-width="15.47cm"/>
    </style:style>
    <style:style style:name="PluginODTAutoStyle_TableCell_7" style:family="table-cell">
      <style:paragraph-properties fo:margin-left="" fo:margin-right="" fo:margin-top="" fo:margin-bottom=""/>
      <style:table-cell-properties fo:padding-left="" fo:padding-right="" fo:padding-top="" fo:padding-bottom=""/>
    </style:style>
    <style:style style:name="PluginODTAutoStyle_Paragraph_8" style:family="paragraph">
      <style:paragraph-properties fo:padding-left="" fo:padding-right="" fo:padding-top="" fo:padding-bottom="" fo:margin-left="" fo:margin-right="" fo:margin-top="" fo:margin-bottom=""/>
    </style:style>
    <style:style style:name="odt_auto_style_div_1_text_frame" style:family="graphic">
      <style:graphic-properties draw:textarea-horizontal-align="left" style:horizontal-pos="center" fo:background-color="" style:background-transparency="100%" draw:fill="none" fo:min-height="1pt" style:wrap="none"/>
    </style:style>
    <style:style style:name="odt_auto_style_div_1_image_frame" style:family="graphic">
      <style:graphic-properties svg:stroke-color="" draw:fill="none" draw:fill-color="" draw:textarea-horizontal-align="left" draw:textarea-vertical-align="center" style:wrap="none"/>
    </style:style>
    <style:style style:name="odt_auto_style_div_1_text_box" style:family="paragraph">
      <style:text-properties fo:color=""/>
      <style:paragraph-properties fo:margin-left="" fo:margin-right="10pt" fo:text-indent="0cm"/>
    </style:style>
    <style:style style:name="PluginODTAutoStyle_TableColumn_9" style:family="table-column">
      <style:table-column-properties style:column-width="10.2cm"/>
    </style:style>
    <style:style style:name="PluginODTAutoStyle_TableCell_10" style:family="table-cell">
      <style:paragraph-properties fo:margin-left="" fo:margin-right="" fo:margin-top="" fo:margin-bottom=""/>
      <style:table-cell-properties fo:padding-left="" fo:padding-right="" fo:padding-top="" fo:padding-bottom=""/>
    </style:style>
    <style:style style:name="PluginODTAutoStyle_Paragraph_11" style:family="paragraph">
      <style:paragraph-properties fo:padding-left="" fo:padding-right="" fo:padding-top="" fo:padding-bottom="" fo:margin-left="" fo:margin-right="" fo:margin-top="" fo:margin-bottom=""/>
    </style:style>
    <style:style style:name="PluginODTAutoStyle_TableColumn_12" style:family="table-column">
      <style:table-column-properties style:column-width="5.95cm"/>
    </style:style>
    <style:style style:name="PluginODTAutoStyle_TableCell_13" style:family="table-cell">
      <style:paragraph-properties fo:margin-left="" fo:margin-right="" fo:margin-top="" fo:margin-bottom=""/>
      <style:table-cell-properties fo:padding-left="" fo:padding-right="" fo:padding-top="" fo:padding-bottom=""/>
    </style:style>
    <style:style style:name="PluginODTAutoStyle_Paragraph_14" style:family="paragraph">
      <style:paragraph-properties fo:padding-left="" fo:padding-right="" fo:padding-top="" fo:padding-bottom="" fo:margin-left="" fo:margin-right="" fo:margin-top="" fo:margin-bottom="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videoconferencias:faqs:inicio</dc:title>
  </office:meta>
</office:document-meta>
</file>