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ideoconferencias:inicio"/><text:bookmark-start text:name="__RefHeading___videoconferences_service_1"/><text:bookmark-start text:name="videoconferences_service"/>Videoconferences Service<text:bookmark-end text:name="__RefHeading___videoconferences_service_1"/><text:bookmark-end text:name="videoconferences_servic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video Legend" text:anchor-type="as-char" draw:z-index="0" svg:width="1.8520833333333cm"><draw:text-box><text:p text:style-name="legendcenter"><draw:frame draw:style-name="media" draw:name="logo video" text:anchor-type="as-char" draw:z-index="0" svg:width="1.8520833333333cm" svg:height="" svg:rel-height="100%"><draw:image xlink:href="http://i.imgur.com/sKFX9Ti.png" xlink:type="simple" xlink:show="embed" xlink:actuate="onLoad"/></draw:frame>logo video</text:p></draw:text-box></draw:frame></text:p>
          </table:table-cell>
          <table:table-cell office:value-type="string" table:style-name="PluginODTAutoStyle_TableCell_7">
            <text:p text:style-name="PluginODTAutoStyle_Paragraph_8">Welcome to documents homepage of <text:a xlink:type="simple" xlink:href="http://www.uhu.es/sevirtual/nuevaweb/videoconferencia.php" text:style-name="Internet_20_link" text:visited-style-name="Visited_20_Internet_20_Link"> Videoconferences Service</text:a> of the <text:a xlink:type="simple" xlink:href="http://www.uhu.es" text:style-name="Internet_20_link" text:visited-style-name="Visited_20_Internet_20_Link"> University of Huelva</text:a>. Here, you will find user's guides, current regulations and FAQ available for this service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If something is wrong or missing, or for any question or suggestion, please contact us here: <text:a xlink:type="simple" xlink:href="http://www.uhu.es/sevirtual/nuevaweb/index.php#contact" text:style-name="Internet_20_link" text:visited-style-name="Visited_20_Internet_20_Link"> contact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ideoconferencias:inicio</dc:title>
  </office:meta>
</office:document-meta>
</file>