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aqs:inicio"/><text:bookmark-start text:name="__RefHeading___preguntas_frecuentes_plataforma_e-learning_1"/><text:bookmark-start text:name="preguntas_frecuentes_plataforma_e-learning"/>Preguntas Frecuentes Plataforma e-Learning<text:bookmark-end text:name="__RefHeading___preguntas_frecuentes_plataforma_e-learning_1"/><text:bookmark-end text:name="preguntas_frecuentes_plataforma_e-learning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" draw:name="logo faqs Legend" text:anchor-type="as-char" draw:z-index="0" svg:width="5.2916666666667cm"><draw:text-box><text:p text:style-name="legendcenter"><draw:frame draw:style-name="media" draw:name="logo faqs" text:anchor-type="as-char" draw:z-index="0" svg:width="5.2916666666667cm" svg:height="" svg:rel-height="100%"><draw:image xlink:href="http://i.imgur.com/HGbeH5r.png" xlink:type="simple" xlink:show="embed" xlink:actuate="onLoad"/></draw:frame>logo faqs</text:p></draw:text-box></draw:frame></text:p>
          </table:table-cell>
          <table:table-cell office:value-type="string" table:style-name="PluginODTAutoStyle_TableCell_7">
            <text:p text:style-name="PluginODTAutoStyle_Paragraph_8">Bienvenido a la página de inicio de las Preguntas Frecuentes Relacionadas con el uso de la  <text:a xlink:type="simple" xlink:href="http://www.uhu.es/sevirtual/nuevaweb/moodle.php" text:style-name="Internet_20_link" text:visited-style-name="Visited_20_Internet_20_Link"> Plataforma Moodle</text:a> de la <text:a xlink:type="simple" xlink:href="http://www.uhu.es" text:style-name="Internet_20_link" text:visited-style-name="Visited_20_Internet_20_Link"> Universidad de Huelva</text:a>. En esta sección encontrará una lista de preguntas y respuestas que surgen frecuentemente dentro del uso de este servicio.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Si detecta algún error en la documentación presente en esta sección, si considera que debemos incluir cualquier tipo de documentación o, en general, para cualquier consulta o sugerencia puede ponerse en contacto con nosotros mediante el siguiente enlace: <text:a xlink:type="simple" xlink:href="http://www.uhu.es/sevirtual/nuevaweb/index.php#contact" text:style-name="Internet_20_link" text:visited-style-name="Visited_20_Internet_20_Link"> contacto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preguntas_y_respuestas_2"/><text:bookmark-start text:name="preguntas_y_respuestas"/>Preguntas y respuestas<text:bookmark-end text:name="__RefHeading___preguntas_y_respuestas_2"/><text:bookmark-end text:name="preguntas_y_respuesta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aqs:inicio</dc:title>
  </office:meta>
</office:document-meta>
</file>