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icio"/><text:bookmark-start text:name="__RefHeading___servicio_de_e-learning_1"/><text:bookmark-start text:name="servicio_de_e-learning"/>Servicio de e-Learning<text:bookmark-end text:name="__RefHeading___servicio_de_e-learning_1"/><text:bookmark-end text:name="servicio_de_e-learning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plataforma Legend" text:anchor-type="as-char" draw:z-index="0" svg:width="1.3229166666667cm"><draw:text-box><text:p text:style-name="legendcenter"><draw:frame draw:style-name="media" draw:name="logo plataforma" text:anchor-type="as-char" draw:z-index="0" svg:width="1.3229166666667cm" svg:height="" svg:rel-height="100%"><draw:image xlink:href="http://i.imgur.com/jlCp4kg.png" xlink:type="simple" xlink:show="embed" xlink:actuate="onLoad"/></draw:frame>logo plataforma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 documentación del <text:a xlink:type="simple" xlink:href="http://www.uhu.es/sevirtual/nuevaweb/moodle.php" text:style-name="Internet_20_link" text:visited-style-name="Visited_20_Internet_20_Link"> Servicio de e-Learning</text:a> de la <text:a xlink:type="simple" xlink:href="http://www.uhu.es" text:style-name="Internet_20_link" text:visited-style-name="Visited_20_Internet_20_Link"> Universidad de Huelva</text:a>. En esta sección encontrará manuales, normativas y preguntas frecuentes relacionadas con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secciones_2"/><text:bookmark-start text:name="secciones"/>Secciones<text:bookmark-end text:name="__RefHeading___secciones_2"/><text:bookmark-end text:name="seccion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icio</dc:title>
  </office:meta>
</office:document-meta>
</file>