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rmativa:inicio"/><text:bookmark-start text:name="__RefHeading___normativa_plataforma_e-learning_1"/><text:bookmark-start text:name="normativa_plataforma_e-learning"/>Normativa Plataforma e-Learning<text:bookmark-end text:name="__RefHeading___normativa_plataforma_e-learning_1"/><text:bookmark-end text:name="normativa_plataforma_e-learning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normativa Legend" text:anchor-type="as-char" draw:z-index="0" svg:width="5.2916666666667cm"><draw:text-box><text:p text:style-name="legendcenter"><draw:frame draw:style-name="media" draw:name="logo normativa" text:anchor-type="as-char" draw:z-index="0" svg:width="5.2916666666667cm" svg:height="" svg:rel-height="100%"><draw:image xlink:href="http://i.imgur.com/2XqenYy.png" xlink:type="simple" xlink:show="embed" xlink:actuate="onLoad"/></draw:frame>logo normativa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Normativas Relacionadas con el uso de la <text:a xlink:type="simple" xlink:href="http://www.uhu.es/sevirtual/nuevaweb/moodle.php" text:style-name="Internet_20_link" text:visited-style-name="Visited_20_Internet_20_Link"> Plataforma Moodle</text:a> de la <text:a xlink:type="simple" xlink:href="http://www.uhu.es" text:style-name="Internet_20_link" text:visited-style-name="Visited_20_Internet_20_Link"> Universidad de Huelva</text:a>. En esta sección encontrará un enlace a todas las normativas vigentes con respecto a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normativas_disponibles_2"/><text:bookmark-start text:name="normativas_disponibles"/>Normativas disponibles<text:bookmark-end text:name="__RefHeading___normativas_disponibles_2"/><text:bookmark-end text:name="normativas_disponibl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normativa:inicio</dc:title>
  </office:meta>
</office:document-meta>
</file>